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 fo:color="#1C1C1C"/>
    </style:style>
    <style:style style:name="T9" style:parent-style-name="Standardnípísmoodstavce" style:family="text">
      <style:text-properties fo:font-weight="bold" style:font-weight-asian="bold" style:font-weight-complex="bold" fo:color="#1C1C1C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 fo:color="#1C1C1C"/>
    </style:style>
    <style:style style:name="T14" style:parent-style-name="Standardnípísmoodstavce" style:family="text">
      <style:text-properties fo:color="#1C1C1C"/>
    </style:style>
    <style:style style:name="T15" style:parent-style-name="Standardnípísmoodstavce" style:family="text">
      <style:text-properties fo:font-weight="bold" style:font-weight-asian="bold" style:font-weight-complex="bold" fo:color="#1C1C1C"/>
    </style:style>
    <style:style style:name="T16" style:parent-style-name="Standardnípísmoodstavce" style:family="text">
      <style:text-properties fo:color="#1C1C1C"/>
    </style:style>
    <style:style style:name="T17" style:parent-style-name="Standardnípísmoodstavce" style:family="text">
      <style:text-properties fo:color="#1C1C1C"/>
    </style:style>
    <style:style style:name="P18" style:parent-style-name="Standard" style:family="paragraph">
      <style:text-properties fo:color="#1C1C1C"/>
    </style:style>
    <style:style style:name="T19" style:parent-style-name="Standardnípísmoodstavce" style:family="text">
      <style:text-properties fo:font-weight="bold" style:font-weight-asian="bold" style:font-weight-complex="bold" fo:color="#1C1C1C"/>
    </style:style>
    <style:style style:name="T20" style:parent-style-name="Standardnípísmoodstavce" style:family="text">
      <style:text-properties fo:color="#1C1C1C"/>
    </style:style>
    <style:style style:name="T21" style:parent-style-name="Standardnípísmoodstavce" style:family="text">
      <style:text-properties fo:color="#1C1C1C"/>
    </style:style>
    <style:style style:name="P22" style:parent-style-name="Standard" style:family="paragraph">
      <style:text-properties fo:color="#1C1C1C"/>
    </style:style>
    <style:style style:name="T23" style:parent-style-name="Standardnípísmoodstavce" style:family="text">
      <style:text-properties fo:font-weight="bold" style:font-weight-asian="bold" style:font-weight-complex="bold" fo:color="#1C1C1C"/>
    </style:style>
    <style:style style:name="T24" style:parent-style-name="Standardnípísmoodstavce" style:family="text">
      <style:text-properties fo:font-weight="bold" style:font-weight-asian="bold" style:font-weight-complex="bold" fo:color="#1C1C1C"/>
    </style:style>
    <style:style style:name="T25" style:parent-style-name="Standardnípísmoodstavce" style:family="text">
      <style:text-properties fo:font-weight="bold" style:font-weight-asian="bold" style:font-weight-complex="bold" fo:color="#1C1C1C"/>
    </style:style>
    <style:style style:name="T26" style:parent-style-name="Standardnípísmoodstavce" style:family="text">
      <style:text-properties fo:color="#1C1C1C"/>
    </style:style>
    <style:style style:name="P27" style:parent-style-name="Standard" style:family="paragraph">
      <style:text-properties fo:color="#1C1C1C"/>
    </style:style>
    <style:style style:name="P28" style:parent-style-name="Standard" style:family="paragraph">
      <style:text-properties fo:font-weight="bold" style:font-weight-asian="bold" style:font-weight-complex="bold" fo:color="#1C1C1C"/>
    </style:style>
    <style:style style:name="P29" style:parent-style-name="Standard" style:family="paragraph">
      <style:text-properties fo:font-weight="bold" style:font-weight-asian="bold" style:font-weight-complex="bold" fo:color="#1C1C1C"/>
    </style:style>
    <style:style style:name="P30" style:parent-style-name="Standard" style:family="paragraph">
      <style:text-properties fo:color="#1C1C1C"/>
    </style:style>
    <style:style style:name="P31" style:parent-style-name="Standard" style:family="paragraph">
      <style:text-properties fo:color="#1C1C1C"/>
    </style:style>
    <style:style style:name="P32" style:parent-style-name="Standard" style:family="paragraph">
      <style:text-properties fo:color="#1C1C1C"/>
    </style:style>
    <style:style style:name="T33" style:parent-style-name="Standardnípísmoodstavce" style:family="text">
      <style:text-properties fo:color="#1C1C1C"/>
    </style:style>
  </office:automatic-styles>
  <office:body>
    <office:text text:use-soft-page-breaks="true">
      <text:p text:style-name="P1"><text:s text:c="9"/><text:span text:style-name="T2"><text:s text:c="5"/></text:span><text:span text:style-name="T3"><text:s text:c="3"/>SPMP ČR pobočný spolek Havířov, Studentská 26, 736 01 Havířov, tel. 774 486 999</text:span></text:p>
      <text:p text:style-name="P4"/>
      <text:p text:style-name="P5"><text:s text:c="35"/>BULLETIN 11 – 12/2021</text:p>
      <text:p text:style-name="Standard"/>
      <text:p text:style-name="Standard">Vážení členové,</text:p>
      <text:p text:style-name="Standard">po prázdninách v září začaly opět<text:s/>naše aktivity. Zúčastnili jsme se sportovní olympiády ve Frýdku – Místku, kde jsme v soutěži družstev obhájili 2 místo. Také závodník Martin Fukala vybojoval medaile v běhu, v hodu do dálky. Děkujeme za reprezentaci Martinu Fukalovi, Ondřeji Rokycanskému,<text:s/>Milanovi Janczarovi, Radimu Šenkýřovi a Honzovi Pokornému.</text:p>
      <text:p text:style-name="Standard"><text:s text:c="3"/>V říjnu pořádala naše organizace<text:s/><text:span text:style-name="T6">Turnaj ve stolním tenise o pohár primátora města</text:span><text:s/><text:span text:style-name="T7">Havířova za finanční podpory města Havířova a Moravskoslezského kraje</text:span>. Družstvo ve složení Martin Fukala, Patrik<text:s/>Staś, Radim Šenkýř, Petr Gvuzd, a Milan Janczar obsadilo v silné konkurenci 3. místo. Děkujeme panu Bronislavu Kotulovi za přípravu, organizaci a vedení turnaje. Za podporu děkujeme firmě Semag, Těšínským jatkám, firmě Naturprodukt a panu Leoši Lukaštíkovi, který nás podporuje pravidelně. Děkujeme všem rozhodčím a pomáhajícím.</text:p>
      <text:p text:style-name="Standard"><text:s text:c="3"/>Na fotbalovém turnaji o pohár Santé jsme nezvítězili, ale turnaj to byl skvělý a naši sportovci Milan Janczar, Jan Slícho, Radim Šenkýř, Ondřej Rokycanský, Jan Pokorný, Martin Fukala pod vedením trenéra Josefa Běhounka a hráče z řad tatínků pana Zdenka Kucharíka předvedli krásný výkon.</text:p>
      <text:p text:style-name="Standard">Fotky z akcí najdete na rajce.nett. jako spmp.havirov / lidé/</text:p>
      <text:p text:style-name="Standard">Kdo má zájem sportovat, účastnit se turnajů, zlepšit svou kondičku, může se přihlásit do sportovního nebo pingpongového kroužku, který probíhá vždy v pondělky.</text:p>
      <text:p text:style-name="Standard"/>
      <text:p text:style-name="Standard">V naší klubovně proběhne ve čtvrtek 4.11.2021 od 15.00 hod.<text:span text:style-name="T8"><text:s/></text:span><text:span text:style-name="T9">Halloweenská diskotéka v maskách</text:span><text:s/>s řadou soutěží, které pro nás připravili dobrovolníci, v 17.00 hod.<text:s/><text:span text:style-name="T10">průvod s lampióny</text:span>.</text:p>
      <text:p text:style-name="Standard"/>
      <text:p text:style-name="Standard">V sobotu 13.11.2021 jsme zváni do Českého Těšína na Turnaj v bowlingu o pohár starosty. Turnaje se zúčastní sportovci Zuzka Melaničová, Martin Szurman, Lukáš Rerko, Petr Kotula a Jan Pokorný.</text:p>
      <text:p text:style-name="Standard">Odjezd v 9.42 z vlakového nádraží v Havířově.</text:p>
      <text:p text:style-name="Standard"/>
      <text:p text:style-name="Standard">Vyústěním našich celoročních tréninků bude v sobotu 20.11.2021<text:s/><text:span text:style-name="T11">Turnaj v bowlingu</text:span><text:s/>o medaile, který je součástí olympiády<text:span text:style-name="T12"><text:s/>„Sport pro každého“ podporovaný Moravskoslezským krajem.</text:span></text:p>
      <text:p text:style-name="Standard">Turnaj začne v 10.00 hod v restauraci Střela v Havířově. Konec turnaje je<text:s/>předpokládán na 14.00 hod. Pro hráče je připravena svačinka a oběd.</text:p>
      <text:p text:style-name="Standard"/>
      <text:p text:style-name="Standard"><text:span text:style-name="T13">V neděli 5.12.2021<text:s/></text:span><text:span text:style-name="T14">zveme všechny naše členy na<text:s/></text:span><text:span text:style-name="T15">Mikulášskou nadílku s diskotékou</text:span><text:span text:style-name="T16">, která začne v 14.30</text:span><text:span text:style-name="T17"><text:s/>hod. v restauraci Radost v Havířově.</text:span></text:p>
      <text:p text:style-name="P18"/>
      <text:p text:style-name="Standard"><text:span text:style-name="T19">Na vánoční posezení v pátek 17.12.2021 zveme jen ty členy, kteří pracují v kroužcích rukodělném, hudebním a v kroužcích sportovních. Každý přinese malý dárek, který si navzájem dáme pod stromeček.<text:s/></text:span><text:span text:style-name="T20">Prosíme maminky o ně</text:span><text:span text:style-name="T21">co na zub.</text:span></text:p>
      <text:p text:style-name="P22"/>
      <text:p text:style-name="Standard"><text:span text:style-name="T23"><text:s/>Silvestrovský bo</text:span><text:span text:style-name="T24">w</text:span><text:span text:style-name="T25">lingový turnaj</text:span><text:span text:style-name="T26">, kde poměří své síly rodiče a jejich potomci, bude probíhat ve středu 29.12.2021 od 15.00 hod. v restauraci Střela.</text:span></text:p>
      <text:p text:style-name="P27"/>
      <text:p text:style-name="P28"><text:s text:c="4"/>Na všechny naše akce, prosíme o předložení provedeného očkování nebo čerstvého testu.</text:p>
      <text:p text:style-name="P29"/>
      <text:p text:style-name="P30"/>
      <text:p text:style-name="P31"><text:s/><text:s text:c="23"/>Mějte se krásně <text:s text:c="16"/></text:p>
      <text:p text:style-name="P32"/>
      <text:p text:style-name="Standard"><text:span text:style-name="T33"><text:s text:c="40"/>Předsedkyně Barbora Závadová a výbor organiza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_Lenka</meta:initial-creator>
    <dc:creator>PC_Lenka</dc:creator>
    <meta:creation-date>2022-01-19T12:36:00Z</meta:creation-date>
    <dc:date>2022-01-19T12:36:00Z</dc:date>
    <meta:template xlink:href="Normal" xlink:type="simple"/>
    <meta:editing-cycles>2</meta:editing-cycles>
    <meta:editing-duration>PT60S</meta:editing-duration>
    <meta:document-statistic meta:page-count="1" meta:paragraph-count="6" meta:word-count="443" meta:character-count="3052" meta:row-count="21" meta:non-whitespace-character-count="2615"/>
  </office:meta>
</office:document-meta>
</file>